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5.8118in" fo:margin-left="0.4868in" table:align="left"/>
    </style:style>
    <style:style style:name="Table3.A" style:family="table-column">
      <style:table-column-properties style:column-width="2.0618in"/>
    </style:style>
    <style:style style:name="Table3.B" style:family="table-column">
      <style:table-column-properties style:column-width="1.87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4.7486in" fo:margin-left="0.9431in" table:align="left"/>
    </style:style>
    <style:style style:name="Table4.A" style:family="table-column">
      <style:table-column-properties style:column-width="2.516in"/>
    </style:style>
    <style:style style:name="Table4.B" style:family="table-column">
      <style:table-column-properties style:column-width="2.2326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29in" table:align="left"/>
    </style:style>
    <style:style style:name="Table1.A" style:family="table-column">
      <style:table-column-properties style:column-width="1.1576in"/>
    </style:style>
    <style:style style:name="Table1.B" style:family="table-column">
      <style:table-column-properties style:column-width="1.1583in"/>
    </style:style>
    <style:style style:name="Table1.C" style:family="table-column">
      <style:table-column-properties style:column-width="1.1319in"/>
    </style:style>
    <style:style style:name="Table1.D" style:family="table-column">
      <style:table-column-properties style:column-width="1.1333in"/>
    </style:style>
    <style:style style:name="Table1.E" style:family="table-column">
      <style:table-column-properties style:column-width="1.2556in"/>
    </style:style>
    <style:style style:name="Table1.F" style:family="table-column">
      <style:table-column-properties style:column-width="1.086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4.2632in" fo:margin-left="0.9354in" table:align="left"/>
    </style:style>
    <style:style style:name="Table5.A" style:family="table-column">
      <style:table-column-properties style:column-width="2.1313in"/>
    </style:style>
    <style:style style:name="Table5.B" style:family="table-column">
      <style:table-column-properties style:column-width="2.1319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1ccfa6" officeooo:paragraph-rsid="001ccfa6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officeooo:rsid="001ccfa6" officeooo:paragraph-rsid="001ccfa6" style:font-size-asian="14pt" style:font-size-complex="14pt"/>
    </style:style>
    <style:style style:name="P5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officeooo:rsid="001317ec" officeooo:paragraph-rsid="001317ec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Numbering_20_1">
      <style:paragraph-properties fo:margin-left="0in" fo:margin-right="0in" fo:text-align="start" style:justify-single-word="false" fo:text-indent="0in" style:auto-text-indent="false"/>
      <style:text-properties style:font-name="Arial" fo:font-size="14pt" style:text-underline-style="none" fo:font-weight="normal" officeooo:rsid="001aed1f" officeooo:paragraph-rsid="001aed1f" style:font-size-asian="14pt" style:font-weight-asian="normal" style:font-size-complex="14pt" style:font-weight-complex="normal"/>
    </style:style>
    <style:style style:name="P14" style:family="paragraph" style:parent-style-name="Numbering_20_1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Numbering_20_1">
      <style:paragraph-properties fo:break-before="page"/>
      <style:text-properties style:font-name="Arial" fo:font-size="14pt" style:text-underline-style="solid" style:text-underline-width="auto" style:text-underline-color="font-color" fo:font-weight="bold" officeooo:rsid="00141fea" officeooo:paragraph-rsid="00141fea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4pt" style:font-size-asian="14pt" style:font-name-complex="Tahoma1" style:font-size-complex="14pt"/>
    </style:style>
    <style:style style:name="P17" style:family="paragraph" style:parent-style-name="Table_20_Contents">
      <style:text-properties style:font-name="Arial" fo:font-size="14pt" officeooo:paragraph-rsid="001aed1f" style:font-size-asian="14pt" style:font-name-complex="Tahoma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bold" officeooo:rsid="0014df58" officeooo:paragraph-rsid="001aed1f" style:font-size-asian="14pt" style:font-weight-asian="bold" style:font-name-complex="Tahoma1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4pt" fo:font-weight="bold" officeooo:rsid="001aed1f" officeooo:paragraph-rsid="001aed1f" style:font-size-asian="14pt" style:font-weight-asian="bold" style:font-name-complex="Tahoma1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cfa6" officeooo:paragraph-rsid="001ccfa6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1aed1f" officeooo:paragraph-rsid="001aed1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1c401e" officeooo:paragraph-rsid="001c401e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1ead9a" officeooo:paragraph-rsid="001ead9a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tyle="normal" fo:font-weight="bold" officeooo:rsid="001c401e" officeooo:paragraph-rsid="001c401e" style:font-style-asian="normal" style:font-weight-asian="bold" style:font-style-complex="normal" style:font-weight-complex="bold"/>
    </style:style>
    <style:style style:name="P27" style:family="paragraph" style:parent-style-name="Numbering_20_1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Numbering_20_1">
      <style:paragraph-properties fo:text-align="center" style:justify-single-word="false"/>
      <style:text-properties style:font-name="Arial" fo:font-size="14pt" style:text-underline-style="none" fo:font-weight="normal" officeooo:rsid="001aed1f" officeooo:paragraph-rsid="001aed1f" style:font-size-asian="14pt" style:font-weight-asian="normal" style:font-size-complex="14pt" style:font-weight-complex="normal"/>
    </style:style>
    <style:style style:name="P29" style:family="paragraph" style:parent-style-name="Numbering_20_1">
      <style:text-properties style:font-name="Arial" fo:font-size="14pt" style:text-underline-style="none" fo:font-weight="normal" officeooo:rsid="0016d40e" style:font-size-asian="14pt" style:font-weight-asian="normal" style:font-size-complex="14pt" style:font-weight-complex="normal"/>
    </style:style>
    <style:style style:name="P30" style:family="paragraph" style:parent-style-name="Text_20_body">
      <style:text-properties fo:font-weight="normal" style:font-weight-asian="normal" style:font-weight-complex="normal"/>
    </style:style>
    <style:style style:name="P31" style:family="paragraph" style:parent-style-name="Text_20_body">
      <style:text-properties fo:font-weight="normal" officeooo:rsid="001e51d2" officeooo:paragraph-rsid="001e51d2" style:font-weight-asian="normal" style:font-weight-complex="normal"/>
    </style:style>
    <style:style style:name="P32" style:family="paragraph" style:parent-style-name="Text_20_body">
      <style:text-properties style:font-name="Arial" fo:font-size="14pt" fo:font-weight="normal" officeooo:rsid="001e51d2" officeooo:paragraph-rsid="001e51d2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.2244in" fo:margin-right="0in" fo:text-align="start" style:justify-single-word="false" fo:text-indent="-0.2244in" style:auto-text-indent="false" style:text-autospace="none">
        <style:tab-stops/>
      </style:paragraph-properties>
      <style:text-properties style:font-name="Arial" fo:font-size="14pt" style:text-underline-style="none" fo:font-weight="normal" officeooo:paragraph-rsid="00206fd2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.2244in" fo:margin-right="0in" fo:text-align="start" style:justify-single-word="false" fo:text-indent="-0.2244in" style:auto-text-indent="false" fo:break-before="page" style:text-autospace="none">
        <style:tab-stops/>
      </style:paragraph-properties>
      <style:text-properties style:font-name="Arial" fo:font-size="14pt" style:text-underline-style="none" fo:font-weight="normal" officeooo:paragraph-rsid="00206fd2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4pt" fo:font-weight="bold" officeooo:paragraph-rsid="00206fd2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4pt" officeooo:paragraph-rsid="00206fd2" style:font-size-asian="14pt" style:font-size-complex="14pt"/>
    </style:style>
    <style:style style:name="P37" style:family="paragraph" style:parent-style-name="Heading_20_3">
      <style:text-properties fo:font-weight="normal" style:font-weight-asian="normal" style:font-weight-complex="normal"/>
    </style:style>
    <style:style style:name="P38" style:family="paragraph" style:parent-style-name="Heading_20_2">
      <style:text-properties fo:font-weight="normal" style:font-weight-asian="normal" style:font-weight-complex="normal"/>
    </style:style>
    <style:style style:name="P39" style:family="paragraph" style:parent-style-name="Heading_20_2">
      <style:paragraph-properties fo:break-before="page"/>
    </style:style>
    <style:style style:name="T1" style:family="text">
      <style:text-properties style:text-underline-style="none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c401e"/>
    </style:style>
    <style:style style:name="T5" style:family="text">
      <style:text-properties officeooo:rsid="001ccfa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ead9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06f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asuring Temperature and Distance Remotely</text:p>
      <text:p text:style-name="P1"/>
      <text:p text:style-name="P8"/>
      <text:p text:style-name="P9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11"/>
      <text:p text:style-name="P12"/>
      <text:p text:style-name="P12"/>
      <text:p text:style-name="P12">Printed Name <text:s text:c="40"/>Signature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5"/>
      <text:p text:style-name="P6"/>
      <text:p text:style-name="P15">Part 1:<text:span text:style-name="T1"> Relating apparent brightness to distance</text:span></text:p>
      <text:p text:style-name="P29"/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office:value-type="string">
            <text:p text:style-name="P19"><text:span text:style-name="T7">d</text:span> (cm)</text:p>
          </table:table-cell>
          <table:table-cell table:style-name="Table3.A1" office:value-type="string">
            <text:p text:style-name="P19">1/d<text:span text:style-name="T2">2</text:span></text:p>
          </table:table-cell>
          <table:table-cell table:style-name="Table3.C1" office:value-type="string">
            <text:p text:style-name="P19">Illumination <text:span text:style-name="T7">(lux)</text:span></text:p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C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C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C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C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C2" office:value-type="string">
            <text:p text:style-name="P17"/>
          </table:table-cell>
        </table:table-row>
      </table:table>
      <text:p text:style-name="P28">Table 1</text:p>
      <text:p text:style-name="P13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0"><text:span text:style-name="T7">il</text:span>lumination</text:p>
          </table:table-cell>
          <table:table-cell table:style-name="Table4.B1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20">1/d<text:span text:style-name="T2">2 </text:span><text:span text:style-name="T3">(measured from plot)</text:span></text:p>
          </table:table-cell>
          <table:table-cell table:style-name="Table4.B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20">Distance (calculated)</text:p>
          </table:table-cell>
          <table:table-cell table:style-name="Table4.B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20">Distance (actual)</text:p>
          </table:table-cell>
          <table:table-cell table:style-name="Table4.B2" office:value-type="string">
            <text:p text:style-name="P16"/>
          </table:table-cell>
        </table:table-row>
      </table:table>
      <text:p text:style-name="P28">Table 2</text:p>
      <text:p text:style-name="P27"/>
      <text:p text:style-name="P27"/>
      <text:p text:style-name="P27"/>
      <text:p text:style-name="P27"/>
      <text:p text:style-name="P27"/>
      <text:p text:style-name="P14">Part <text:span text:style-name="T4">2</text:span><text:span text:style-name="T1"> - Relating color index to temperature</text:span></text:p>
      <text:p text:style-name="P33">1. Examine Figure <text:span text:style-name="T9">2</text:span>. <text:s/>What characteristics of the black body curve change as the temperature of the emitter changes?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2. <text:span text:style-name="T9">Consider taking illumination readings through filters.</text:span> <text:s/>The vertical bands in Figure <text:span text:style-name="T9">2</text:span> show the wavelength (color) of two of our filters, namely <text:span text:style-name="T9">Green</text:span> and <text:span text:style-name="T9">Red</text:span>. <text:s/>Color index is defined as the <text:span text:style-name="T9">ratio</text:span> between the <text:span text:style-name="T9">illumination</text:span> in the B<text:span text:style-name="T9">lue</text:span> filter and the <text:span text:style-name="T9">illumination</text:span> in the <text:span text:style-name="T9">Red</text:span> filter. <text:s/>Using this information and Figure <text:span text:style-name="T9">2</text:span>, the fill out the table below. <text:s/><text:span text:style-name="T8">Keep in mind that large magnitudes mean smaller intensity</text:span>:</text:p>
      <text:p text:style-name="P33"/>
      <text:p text:style-name="P33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5">Temperature</text:p>
          </table:table-cell>
          <table:table-cell table:style-name="Table5.B1" office:value-type="string">
            <text:p text:style-name="P35">Sign (plus or minus) </text:p>
            <text:p text:style-name="P35">of the color index</text:p>
          </table:table-cell>
        </table:table-row>
        <table:table-row>
          <table:table-cell table:style-name="Table5.A2" office:value-type="string">
            <text:p text:style-name="P36">12,000 K</text:p>
          </table:table-cell>
          <table:table-cell table:style-name="Table5.B2" office:value-type="string">
            <text:p text:style-name="P36"/>
          </table:table-cell>
        </table:table-row>
        <table:table-row>
          <table:table-cell table:style-name="Table5.A2" office:value-type="string">
            <text:p text:style-name="P36">8,000 K</text:p>
          </table:table-cell>
          <table:table-cell table:style-name="Table5.B2" office:value-type="string">
            <text:p text:style-name="P36"/>
          </table:table-cell>
        </table:table-row>
        <table:table-row>
          <table:table-cell table:style-name="Table5.A2" office:value-type="string">
            <text:p text:style-name="P36">3,000 K</text:p>
          </table:table-cell>
          <table:table-cell table:style-name="Table5.B2" office:value-type="string">
            <text:p text:style-name="P36"/>
          </table:table-cell>
        </table:table-row>
      </table:table>
      <text:p text:style-name="P33"/>
      <text:p text:style-name="P33"/>
      <text:p text:style-name="P33"/>
      <text:p text:style-name="P33">3. Explain in two or three sentences why color index is a good indicator of temperature.</text:p>
      <text:p text:style-name="P33"/>
      <text:p text:style-name="P34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3">Voltage</text:p>
          </table:table-cell>
          <table:table-cell table:style-name="Table1.A1" office:value-type="string">
            <text:p text:style-name="P23">Lambda Max</text:p>
          </table:table-cell>
          <table:table-cell table:style-name="Table1.A1" office:value-type="string">
            <text:p text:style-name="P24">Wein Temperature</text:p>
          </table:table-cell>
          <table:table-cell table:style-name="Table1.A1" office:value-type="string">
            <text:p text:style-name="P23">Blue Illumination</text:p>
          </table:table-cell>
          <table:table-cell table:style-name="Table1.A1" office:value-type="string">
            <text:p text:style-name="P23"><text:span text:style-name="T7">Red</text:span> Illumination</text:p>
          </table:table-cell>
          <table:table-cell table:style-name="Table1.F1" office:value-type="string">
            <text:p text:style-name="P24">Blue/<text:span text:style-name="T7">Red</text:span></text:p>
            <text:p text:style-name="P25">ratio</text:p>
          </table:table-cell>
        </table:table-row>
        <table:table-row>
          <table:table-cell table:style-name="Table1.A2" office:value-type="string">
            <text:p text:style-name="P26">140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6">130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6">110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6">100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6">90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</table:table>
      <text:p text:style-name="P2">Table <text:span text:style-name="T5">3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1">Blue Illumination</text:p>
          </table:table-cell>
          <table:table-cell table:style-name="Table2.B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<text:span text:style-name="T7">Red</text:span> Illumination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Color Index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Predicted Temperature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Lambda Max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Wein Temperature</text:p>
          </table:table-cell>
          <table:table-cell table:style-name="Table2.B2" office:value-type="string">
            <text:p text:style-name="P18"/>
          </table:table-cell>
        </table:table-row>
      </table:table>
      <text:p text:style-name="P3">Table 4</text:p>
      <text:p text:style-name="P4"/>
      <text:h text:style-name="P39" text:outline-level="2"><text:span text:style-name="T6">Part 3:</text:span> Determining the distance to a star.</text:h>
      <text:p text:style-name="P30"/>
      <text:p text:style-name="P32">Describe a three step process starting with Color Index that will allow you to measure the distance to a star.</text:p>
      <text:h text:style-name="P37" text:outline-level="3"/>
      <text:h text:style-name="P38" text:outline-level="2">Step 1</text:h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38" text:outline-level="2">Step 2</text:h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h text:style-name="P38" text:outline-level="2">Step 3</text:h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  <style:text-properties style:font-name="Arial1" fo:font-family="Arial" style:font-style-name="Regular" style:font-family-generic="swiss" style:font-pitch="variable" fo:font-size="14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0-07-21T12:31:08.49</meta:creation-date>
    <dc:date>2015-11-02T09:12:26.177968409</dc:date>
    <meta:editing-duration>P1DT20M16S</meta:editing-duration>
    <meta:editing-cycles>33</meta:editing-cycles>
    <meta:generator>LibreOffice/4.4.5.2$Linux_X86_64 LibreOffice_project/40$Build-2</meta:generator>
    <meta:document-statistic meta:table-count="5" meta:image-count="0" meta:object-count="0" meta:page-count="5" meta:paragraph-count="52" meta:word-count="273" meta:character-count="2012" meta:non-whitespace-character-count="1507"/>
  </office:meta>
</office:document-meta>
</file>